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</style:style>
    <style:style style:name="P24" style:parent-style-name="Standard" style:family="paragraph">
      <style:paragraph-properties style:line-height-at-least="0.0694in"/>
    </style:style>
    <style:style style:name="T25" style:parent-style-name="Fonteparág.padrão" style:family="text"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end" style:line-height-at-least="0.0694in"/>
    </style:style>
    <style:style style:name="P27" style:parent-style-name="Standard" style:family="paragraph">
      <style:paragraph-properties fo:text-align="end" style:line-height-at-least="0.0694in"/>
      <style:text-properties fo:font-weight="bold" style:font-weight-asian="bold"/>
    </style:style>
    <style:style style:name="P28" style:parent-style-name="Standard" style:family="paragraph">
      <style:paragraph-properties fo:text-align="end"/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style:font-name-complex="Arial" fo:font-weight="bold" style:font-weight-asian="bold" style:font-weight-complex="bold"/>
    </style:style>
    <style:style style:name="P33" style:parent-style-name="Standard" style:family="paragraph">
      <style:text-properties style:font-name-complex="Arial" fo:font-weight="bold" style:font-weight-asian="bold" style:font-weight-complex="bold"/>
    </style:style>
    <style:style style:name="P34" style:parent-style-name="Standard" style:family="paragraph">
      <style:text-properties style:font-name-complex="Arial" fo:font-weight="bold" style:font-weight-asian="bold" style:font-weight-complex="bold"/>
    </style:style>
    <style:style style:name="P35" style:parent-style-name="Standard" style:family="paragraph">
      <style:text-properties style:font-name-complex="Arial"/>
    </style:style>
    <style:style style:name="P36" style:parent-style-name="Standard" style:family="paragraph">
      <style:paragraph-properties style:line-height-at-least="0.0694in"/>
    </style:style>
    <style:style style:name="P37" style:parent-style-name="Textbody" style:family="paragraph">
      <style:paragraph-properties fo:text-align="justify"/>
    </style:style>
    <style:style style:name="T38" style:parent-style-name="Fonteparág.padrão" style:family="text">
      <style:text-properties style:font-name-complex="Arial, sans-serif"/>
    </style:style>
    <style:style style:name="T39" style:parent-style-name="Fonteparág.padrão" style:family="text">
      <style:text-properties style:font-name-complex="Arial, sans-serif"/>
    </style:style>
    <style:style style:name="T40" style:parent-style-name="Fonteparág.padrão" style:family="text">
      <style:text-properties fo:font-style="italic" style:font-style-asian="italic" style:font-style-complex="italic"/>
    </style:style>
    <style:style style:name="P41" style:parent-style-name="Textbody" style:family="paragraph">
      <style:paragraph-properties fo:text-align="justify" fo:text-indent="0.984in"/>
    </style:style>
    <style:style style:name="P42" style:parent-style-name="Textbody" style:family="paragraph">
      <style:paragraph-properties fo:text-align="justify" fo:text-indent="0.984in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margin-top="0.2361in" fo:margin-bottom="0.2361in" fo:text-indent="0.984in">
        <style:tab-stops>
          <style:tab-stop style:type="left" style:position="2.2138in"/>
        </style:tab-stops>
      </style:paragraph-properties>
    </style:style>
    <style:style style:name="P45" style:parent-style-name="Standard" style:family="paragraph">
      <style:paragraph-properties style:snap-to-layout-grid="false" fo:text-align="center" fo:text-indent="0.984in">
        <style:tab-stops>
          <style:tab-stop style:type="left" style:position="2.2138in"/>
        </style:tab-stops>
      </style:paragraph-properties>
    </style:style>
    <style:style style:name="P46" style:parent-style-name="Standard" style:list-style-name="WW8Num1" style:family="paragraph">
      <style:paragraph-properties style:snap-to-layout-grid="false" fo:text-align="center">
        <style:tab-stops>
          <style:tab-stop style:type="left" style:position="2.2138in"/>
        </style:tab-stops>
      </style:paragraph-properties>
    </style:style>
    <style:style style:name="P47" style:parent-style-name="Standard" style:list-style-name="WW8Num1" style:family="paragraph">
      <style:paragraph-properties style:snap-to-layout-grid="false" fo:text-align="center">
        <style:tab-stops>
          <style:tab-stop style:type="left" style:position="2.2138in"/>
        </style:tab-stops>
      </style:paragraph-properties>
    </style:style>
    <style:style style:name="P48" style:parent-style-name="Standard" style:list-style-name="WW8Num1" style:family="paragraph">
      <style:paragraph-properties style:snap-to-layout-grid="false" fo:text-align="center" style:line-height-at-least="0.0694in">
        <style:tab-stops>
          <style:tab-stop style:type="left" style:position="2.2138in"/>
        </style:tab-stops>
      </style:paragraph-properties>
    </style:style>
    <style:style style:name="P49" style:parent-style-name="Standard" style:list-style-name="WW8Num1" style:family="paragraph">
      <style:paragraph-properties style:snap-to-layout-grid="false" fo:text-align="center">
        <style:tab-stops>
          <style:tab-stop style:type="left" style:position="2.2138in"/>
        </style:tab-stops>
      </style:paragraph-properties>
      <style:text-properties style:font-name="Arial" style:font-name-complex="Arial" fo:font-weight="bold" style:font-weight-asian="bold"/>
    </style:style>
    <style:style style:family="graphic" style:name="a1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Memorando Circular nº 01/CCP <text:s text:c="4"/><text:span text:style-name="T25"><text:s text:c="75"/></text:span></text:p>
      <text:p text:style-name="P26"><text:s text:c="24"/>Vitória da Conquista,<text:s/>12 de junho de 2018</text:p>
      <text:p text:style-name="P27"/>
      <text:p text:style-name="P28"/>
      <text:p text:style-name="Standard">Aos setores da UESB</text:p>
      <text:p text:style-name="P29"><text:s text:c="5"/></text:p>
      <text:p text:style-name="Standard">Assunto:<text:span text:style-name="T30"><text:s/></text:span><text:span text:style-name="T31"><text:s/>Nova<text:s/></text:span><text:span text:style-name="T32">Coordenação do Colegiado de Pedagogia</text:span></text:p>
      <text:p text:style-name="P33"/>
      <text:p text:style-name="P34"/>
      <text:p text:style-name="P35"/>
      <text:p text:style-name="P36"/>
      <text:p text:style-name="P37"><text:span text:style-name="T38"><text:tab/></text:span><text:span text:style-name="T39"><text:tab/></text:span>Informamos que os professores Claudionor Alves da Silva e Sheila Cristina Furtado Sales foram eleitos, respectivamente, para Coordenação e Vice-Coordenação do Colegiado do Curso de Licenciatura Plena em Pedagogia,<text:s/><text:span text:style-name="T40">campus</text:span><text:s/>de Vitória da Conquista, biênio 2018-2020, em eleição realizada no dia 21 de maio de 2018.</text:p>
      <text:p text:style-name="P41">O Plenário do Colegiado, em sessão do dia 23 de maio do ano corrente, homologou o resultado da eleição supracitada, a qual ocorreu sob competência da comissão eleitoral composta pelas professoras Sílvia Regina Marques Jardim e Relva Lopes Chaves Soares e o discente Evandro Santos Silva.</text:p>
      <text:p text:style-name="P42">Dessa forma, a nova coordenação responde pelo Colegiado de Pedagogia<text:s/><text:span text:style-name="T43">desde o dia 11 de junho do ano vigente.</text:span></text:p>
      <text:p text:style-name="P44">Atenciosamente,</text:p>
      <text:p text:style-name="P45"/>
      <text:list text:style-name="WW8Num1">
        <text:list-item text:start-value="1">
          <text:p text:style-name="P46">Prof.<text:s/>Me. Claudionor Alves da Silva</text:p>
        </text:list-item>
        <text:list-item>
          <text:p text:style-name="P47">Matrícula 72.408.698-6</text:p>
        </text:list-item>
        <text:list-item>
          <text:p text:style-name="P48"><text:s/>Coordenador do Colegiado de Pedagogia</text:p>
        </text:list-item>
        <text:list-item>
          <text:p text:style-name="P49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2 4 5 3 5 2 3 3 2 2"/>
    <style:font-face style:name="Arial, sans-serif" svg:font-family="Arial, sans-serif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 Fallback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WW-Título" style:display-name="WW-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952in"/>
          <style:tab-stop style:type="right" style:position="5.9048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2z1" style:display-name="WW8Num2z1" style:family="text">
      <style:text-properties style:font-name="OpenSymbol, 'Arial Unicode MS'" style:font-name-complex="OpenSymbol, 'Arial Unicode MS'"/>
    </style:style>
    <style:style style:name="WW8Num2z3" style:display-name="WW8Num2z3" style:family="text">
      <style:text-properties style:font-name="Symbol" style:font-name-complex="Symbol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WW8Num3z1" style:display-name="WW8Num3z1" style:family="text">
      <style:text-properties style:font-name="OpenSymbol, 'Arial Unicode MS'" style:font-name-complex="OpenSymbol, 'Arial Unicode MS'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1z3" style:display-name="WW8Num1z3" style:family="text">
      <style:text-properties style:font-name="Symbol" style:font-name-complex="OpenSymbol, 'Arial Unicode MS'"/>
    </style:style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Fonteparág.padrão1" style:display-name="Fonte parág. padrão1" style:family="text"/>
    <style:style style:name="apple-style-span" style:display-name="apple-style-span" style:family="text" style:parent-style-name="Fonteparág.padrão1"/>
    <style:style style:name="apple-converted-space" style:display-name="apple-converted-space" style:family="text" style:parent-style-name="Fonteparág.padrão1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" style:display-name="Cabeçalho Char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1" style:display-name="Rodapé Char1" style:family="text" style:parent-style-name="Fonteparág.padrão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 style:line-height-at-least="0.0694in">
        <style:tab-stops>
          <style:tab-stop style:type="right" style:position="6.1875in"/>
        </style:tab-stops>
      </style:paragraph-properties>
    </style:style>
    <style:style style:name="T3" style:parent-style-name="Fonteparág.padrão" style:family="text">
      <style:text-properties fo:font-weight="bold" style:font-weight-asian="bold" style:font-weight-complex="bold" fo:font-size="9pt" style:font-size-asian="9pt" style:font-size-complex="9pt" style:language-asian="pt" style:country-asian="BR"/>
    </style:style>
    <style:style style:name="T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7" style:parent-style-name="Header" style:family="paragraph">
      <style:paragraph-properties fo:text-align="center" style:line-height-at-least="0.0694in">
        <style:tab-stops>
          <style:tab-stop style:type="right" style:position="6.1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8" style:parent-style-name="Header" style:family="paragraph">
      <style:paragraph-properties fo:text-align="center" style:line-height-at-least="0.0694in">
        <style:tab-stops>
          <style:tab-stop style:type="right" style:position="6.18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" style:parent-style-name="Fonteparág.padrão" style:family="text">
      <style:text-properties fo:font-size="9pt" style:font-size-asian="9pt" style:font-size-complex="9pt"/>
    </style:style>
    <style:style style:name="T11" style:parent-style-name="Internetlink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P14" style:parent-style-name="Header" style:family="paragraph">
      <style:paragraph-properties fo:text-align="center" style:line-height-at-least="0.0694in">
        <style:tab-stops>
          <style:tab-stop style:type="right" style:position="6.1875in"/>
        </style:tab-stops>
      </style:paragraph-properties>
    </style:style>
    <style:style style:name="P15" style:parent-style-name="Header" style:family="paragraph">
      <style:paragraph-properties style:line-height-at-least="0.0694in">
        <style:tab-stops>
          <style:tab-stop style:type="right" style:position="6.1875in"/>
        </style:tab-stops>
      </style:paragraph-properties>
    </style:style>
    <style:style style:name="T16" style:parent-style-name="Fonteparág.padrão" style:family="text">
      <style:text-properties fo:font-weight="bold" style:font-weight-asian="bold" style:font-weight-complex="bold" fo:font-size="9pt" style:font-size-asian="9pt" style:font-size-complex="9pt" style:language-asian="pt" style:country-asian="BR"/>
    </style:style>
    <style:style style:name="T1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18" style:parent-style-name="Header" style:family="paragraph">
      <style:paragraph-properties style:line-height-at-least="0.0694in">
        <style:tab-stops>
          <style:tab-stop style:type="right" style:position="6.18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9" style:parent-style-name="Header" style:family="paragraph">
      <style:paragraph-properties style:line-height-at-least="0.0694in">
        <style:tab-stops>
          <style:tab-stop style:type="right" style:position="6.18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" style:parent-style-name="Header" style:family="paragraph">
      <style:paragraph-properties style:line-height-at-least="0.0694in">
        <style:tab-stops>
          <style:tab-stop style:type="right" style:position="6.1875in"/>
        </style:tab-stops>
      </style:paragraph-properties>
    </style:style>
    <style:style style:name="T2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Fonteparág.padrão" style:family="text">
      <style:text-properties fo:font-size="9pt" style:font-size-asian="9pt" style:font-size-complex="9pt"/>
    </style:style>
    <style:style style:name="P23" style:parent-style-name="Header" style:family="paragraph">
      <style:paragraph-properties fo:text-align="center" style:line-height-at-least="0.0694in">
        <style:tab-stops>
          <style:tab-stop style:type="right" style:position="6.1875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figuras1" text:anchor-type="paragraph" svg:x="5.06732in" svg:y="0.04449in" svg:width="1.39291in" svg:height="0.68622in" style:rel-width="scale" style:rel-height="scale"><draw:image xlink:href="media/image1.jpeg" xlink:type="simple" xlink:show="embed" xlink:actuate="onLoad"/><svg:desc/></draw:frame></text:span><text:span text:style-name="T4"><text:s text:c="31"/></text:span><text:span text:style-name="T5"><draw:frame draw:z-index="251662336" draw:id="id0" draw:style-name="a1" draw:name="Objeto1" text:anchor-type="paragraph" svg:x="0.04792in" svg:y="0.025in" svg:width="0.61458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6">UNIVERSIDADE ESTADUAL DO SUDOESTE DA BAHIA (UESB)</text:span></text:p>
        <text:p text:style-name="P7"><text:s text:c="5"/>DEPARTAMENTO DE FILOSOAFIA E CIÊNCIAS HUMANAS (DFCH)</text:p>
        <text:p text:style-name="P8"><text:s text:c="14"/>COLEGIADO DO CURSO DE PEDAGOGIA (CCP)</text:p>
        <text:p text:style-name="Header"><text:span text:style-name="T9"><text:s text:c="62"/></text:span><text:span text:style-name="T10">Fone: (77) 3425-9364 –<text:s/></text:span><text:span text:style-name="T11"><text:s/></text:span><text:span text:style-name="T12">email</text:span><text:span text:style-name="T13">: ccp_uesb@yahoo.com.br</text:span></text:p>
        <text:p text:style-name="P14"/>
      </style:header>
      <style:header-left>
        <text:p text:style-name="P15"><text:span text:style-name="T16"><draw:frame draw:z-index="251659264" draw:style-name="a2" draw:name="figuras2" text:anchor-type="paragraph" svg:x="4.81614in" svg:y="0.04449in" svg:width="1.64449in" svg:height="0.68622in" style:rel-width="scale" style:rel-height="scale"><draw:image xlink:href="media/image1.jpeg" xlink:type="simple" xlink:show="embed" xlink:actuate="onLoad"/><svg:desc/></draw:frame></text:span><text:span text:style-name="T17"><text:s text:c="31"/>UNIVERSIDADE ESTADUAL DO SUDOESTE DA BAHIA (UESB)</text:span></text:p>
        <text:p text:style-name="P18"><text:s text:c="51"/>DEPARTAMENTO DE GEOGRAFIA (DG)</text:p>
        <text:p text:style-name="P19"><text:s text:c="38"/>COLEGIADO DO CURSO DE GEOGRAFIA – CCGEO</text:p>
        <text:p text:style-name="P20"><text:span text:style-name="T21"><text:s text:c="41"/></text:span><text:span text:style-name="T22">Fone: (77) 3424-8680 –<text:s/></text:span><text:a xlink:href="mailto:colegiado.geografia@g" office:target-frame-name="_top" xlink:show="replace"><text:span text:style-name="Internetlink">colegiado.geografia@gmail.com</text:span></text:a></text:p>
        <text:p text:style-name="P2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TA DA REUNIÃO ORDINÁRIA DO COLEGIADO DE CIÊNCIAS ECONÔMICAS</dc:title>
    <meta:initial-creator>UINFOR</meta:initial-creator>
    <dc:creator>ascom</dc:creator>
    <meta:creation-date>2010-02-27T20:09:00Z</meta:creation-date>
    <dc:date>2018-06-11T12:14:00Z</dc:date>
    <meta:template xlink:href="Normal" xlink:type="simple"/>
    <meta:editing-cycles>1</meta:editing-cycles>
    <meta:editing-duration>PT1056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2" meta:word-count="170" meta:character-count="1086" meta:row-count="7" meta:non-whitespace-character-count="918"/>
  </office:meta>
</office:document-meta>
</file>